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bdbe9" officeooo:paragraph-rsid="000bdbe9"/>
    </style:style>
    <style:style style:name="P2" style:family="paragraph" style:parent-style-name="Standard">
      <style:text-properties officeooo:rsid="000bdbe9" officeooo:paragraph-rsid="000ccb61"/>
    </style:style>
    <style:style style:name="P3" style:family="paragraph" style:parent-style-name="Standard">
      <style:text-properties fo:font-size="14pt" style:text-underline-style="solid" style:text-underline-width="auto" style:text-underline-color="font-color" fo:font-weight="bold" officeooo:rsid="000bdbe9" officeooo:paragraph-rsid="000bdbe9" style:font-size-asian="14pt" style:font-weight-asian="bold" style:font-size-complex="14pt" style:font-weight-complex="bold"/>
    </style:style>
    <style:style style:name="P4" style:family="paragraph" style:parent-style-name="Standard">
      <style:text-properties fo:font-weight="bold" officeooo:rsid="000bdbe9" officeooo:paragraph-rsid="000bdbe9" style:font-weight-asian="bold" style:font-weight-complex="bold"/>
    </style:style>
    <style:style style:name="P5" style:family="paragraph" style:parent-style-name="Header">
      <style:text-properties fo:font-weight="bold" officeooo:paragraph-rsid="000ccb61" style:font-weight-asian="bold" style:font-weight-complex="bold"/>
    </style:style>
    <style:style style:name="T1" style:family="text">
      <style:text-properties officeooo:rsid="000bfaa3"/>
    </style:style>
    <style:style style:name="T2" style:family="text">
      <style:text-properties fo:font-weight="bold" style:font-weight-asian="bold" style:font-weight-complex="bold"/>
    </style:style>
    <style:style style:name="T3" style:family="text">
      <style:text-properties fo:font-weight="bold" officeooo:rsid="000ccb61" style:font-weight-asian="bold" style:font-weight-complex="bold"/>
    </style:style>
    <style:style style:name="T4" style:family="text">
      <style:text-properties officeooo:rsid="000ccb61"/>
    </style:style>
    <style:style style:name="T5" style:family="text">
      <style:text-properties fo:font-size="18pt" officeooo:rsid="000ccb61" style:font-size-asian="18pt" style:font-size-complex="18pt"/>
    </style:style>
    <style:style style:name="T6" style:family="text">
      <style:text-properties fo:font-size="22pt" officeooo:rsid="000ccb61"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p>
      <text:p text:style-name="P2"><text:span text:style-name="T2"><text:tab/>Directions:</text:span> Imagine you work for a travel agency that offers time-travel packages to great <text:s/>ancient civilizations. Work with your team members to create a travel brochure advertising a visit to the ancient civilization that developed in the Indus Valley. The brochure should provide travellers with information on the location, government, religion, agriculture, cultural and scientific contributions that they would see in ancient India. Create a colo<text:span text:style-name="T1">u</text:span>rful, informative brochure to entice your customers to travel back in time and visit the Indus Valley. </text:p>
      <text:p text:style-name="P1"/>
      <text:p text:style-name="P4">Include the following information: <text:span text:style-name="T4">(each section will receive a mark out of 5)</text:span> </text:p>
      <text:p text:style-name="P1"/>
      <text:p text:style-name="P1">a. Location: An explanation of the location of the Indus Valley. How would a </text:p>
      <text:p text:style-name="P1">travel<text:span text:style-name="T1">l</text:span>er get to this place? What is the climate like? </text:p>
      <text:p text:style-name="P1"/>
      <text:p text:style-name="P1">b. Government: An overview of the region’s governmental system. Who ruled? </text:p>
      <text:p text:style-name="P1">How did he/she come to power? Were the citizens involved? Who made laws <text:s/></text:p>
      <text:p text:style-name="P1">and who enforced them? </text:p>
      <text:p text:style-name="P1"/>
      <text:p text:style-name="P1">c. Religion: An overview of the religion and the religious practices of the area. </text:p>
      <text:p text:style-name="P1">What would a visitor need to know about religious customs? </text:p>
      <text:p text:style-name="P1"/>
      <text:p text:style-name="P1">d. Agriculture: What crops and livestock were raised in this area? Were these </text:p>
      <text:p text:style-name="P1">items used solely for survival or were they traded for other goods? </text:p>
      <text:p text:style-name="P1"/>
      <text:p text:style-name="P1">e. Culture: Describe cultural contributions that came from the Indus Valley. </text:p>
      <text:p text:style-name="P1">What are the legacies they have passed down through history? </text:p>
      <text:p text:style-name="P1"/>
      <text:p text:style-name="P1">f. Science: Describe scientific contributions that developed in the Indus Valley. </text:p>
      <text:p text:style-name="P1">How have these gifts aided future civilizations? </text:p>
      <text:p text:style-name="P1"/>
      <text:p text:style-name="P3">Requirements: </text:p>
      <text:p text:style-name="P1">· Create a tri<text:span text:style-name="T1">-</text:span>fold brochure by folding a piece of white 8 1/2” x 11” paper into </text:p>
      <text:p text:style-name="P1">thirds. </text:p>
      <text:p text:style-name="P1">· On each of the six sides, present information on a different aspect of the Indus </text:p>
      <text:p text:style-name="P1">Valley civilization. </text:p>
      <text:p text:style-name="P1">· On the front, include a title and description of the location. </text:p>
      <text:p text:style-name="P1">· Title the remaining five sections as: Government, Religion, Agriculture, </text:p>
      <text:p text:style-name="P1">Cultural Contributions and Scientific Contributions. </text:p>
      <text:p text:style-name="P1">· Include colo<text:span text:style-name="T4">u</text:span>rful illustrations in each section. </text:p>
      <text:p text:style-name="P1">· Use your own words. Be clear, and edit your work for proper spelling and </text:p>
      <text:p text:style-name="P1">grammar. </text:p>
      <text:p text:style-name="P1"/>
      <text:p text:style-name="P2"><text:span text:style-name="T3">Mark Total:</text:span><text:span text:style-name="T4"> <text:s text:c="2"/>30 + 20 for Travel Brochure layout <text:s/>= <text:s text:c="3"/></text:span><text:span text:style-name="T3">/5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paragraph-rsid="000ccb61" style:font-weight-asian="bold" style:font-weight-complex="bold"/>
    </style:style>
    <style:style style:name="MT1" style:family="text">
      <style:text-properties officeooo:rsid="000ccb61"/>
    </style:style>
    <style:style style:name="MT2" style:family="text">
      <style:text-properties fo:font-size="22pt" officeooo:rsid="000ccb61" style:font-size-asian="22pt" style:font-size-complex="22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Social Studies 8 <text:s text:c="16"/></text:span><text:span text:style-name="MT2">Ancient India Travel Brochure </text:span><text:span text:style-name="MT1"><text:s text:c="10"/>Load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09:38:33</meta:creation-date>
    <dc:date>2014-05-12T14:10:39</dc:date>
    <meta:editing-duration>PT11M34S</meta:editing-duration>
    <meta:editing-cycles>4</meta:editing-cycles>
    <meta:generator>LibreOffice/4.0.2.2$Linux_x86 LibreOffice_project/400m0$Build-2</meta:generator>
    <meta:print-date>2014-05-12T14:04:18</meta:print-date>
    <meta:document-statistic meta:table-count="0" meta:image-count="0" meta:object-count="0" meta:page-count="1" meta:paragraph-count="29" meta:word-count="341" meta:character-count="2168" meta:non-whitespace-character-count="1793"/>
  </office:meta>
</office:document-meta>
</file>