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6.582cm" fo:margin-left="-1.461cm" table:align="left" style:writing-mode="rl-tb"/>
    </style:style>
    <style:style style:name="Table1.A" style:family="table-column">
      <style:table-column-properties style:column-width="3.704cm"/>
    </style:style>
    <style:style style:name="Table1.B" style:family="table-column">
      <style:table-column-properties style:column-width="8.89cm"/>
    </style:style>
    <style:style style:name="Table1.C" style:family="table-column">
      <style:table-column-properties style:column-width="0.977cm"/>
    </style:style>
    <style:style style:name="Table1.D" style:family="table-column">
      <style:table-column-properties style:column-width="9.144cm"/>
    </style:style>
    <style:style style:name="Table1.E" style:family="table-column">
      <style:table-column-properties style:column-width="3.866cm"/>
    </style:style>
    <style:style style:name="Table1.1" style:family="table-row">
      <style:table-row-properties style:min-row-height="13.018cm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rl-tb"/>
    </style:style>
    <style:style style:name="Table1.E1" style:family="table-cell">
      <style:table-cell-properties style:vertical-align="top" fo:padding-left="0.191cm" fo:padding-right="0.191cm" fo:padding-top="0cm" fo:padding-bottom="0cm" fo:border="0.5pt solid #000000" style:writing-mode="rl-tb"/>
    </style:style>
    <style:style style:name="Table2" style:family="table">
      <style:table-properties style:width="20.018cm" fo:margin-left="-0.199cm" table:align="left" style:writing-mode="lr-tb"/>
    </style:style>
    <style:style style:name="Table2.A" style:family="table-column">
      <style:table-column-properties style:column-width="4.999cm"/>
    </style:style>
    <style:style style:name="Table2.B" style:family="table-column">
      <style:table-column-properties style:column-width="5.001cm"/>
    </style:style>
    <style:style style:name="Table2.D" style:family="table-column">
      <style:table-column-properties style:column-width="5.01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start" style:justify-single-word="false" style:snap-to-layout-grid="false" style:writing-mode="lr-tb"/>
    </style:style>
    <style:style style:name="P4" style:family="paragraph" style:parent-style-name="Standard">
      <style:paragraph-properties fo:text-align="center" style:justify-single-word="false" style:writing-mode="lr-tb"/>
    </style:style>
    <style:style style:name="P5" style:family="paragraph" style:parent-style-name="Standard">
      <style:paragraph-properties fo:margin-left="0.127cm" fo:margin-right="0cm" fo:text-align="start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.152cm" fo:margin-right="0.395cm" fo:text-align="center" style:justify-single-word="false" fo:text-indent="0cm" style:auto-text-indent="false" style:writing-mode="lr-tb"/>
      <style:text-properties style:text-rotation-angle="90" style:text-rotation-scale="line-height"/>
    </style:style>
    <style:style style:name="P7" style:family="paragraph" style:parent-style-name="Standard">
      <style:paragraph-properties fo:margin-left="2.297cm" fo:margin-right="2.402cm" fo:text-align="center" style:justify-single-word="false" fo:text-indent="0cm" style:auto-text-indent="false" fo:padding-left="0.141cm" fo:padding-right="0.141cm" fo:padding-top="0.035cm" fo:padding-bottom="0.035cm" fo:border="0.51pt solid #000000" style:writing-mode="lr-tb"/>
    </style:style>
    <style:style style:name="P8" style:family="paragraph" style:parent-style-name="Standard" style:list-style-name="WW8Num1">
      <style:paragraph-properties fo:margin-left="0.071cm" fo:margin-right="0cm" fo:margin-top="0cm" fo:margin-bottom="0.212cm" style:contextual-spacing="false" fo:line-height="150%" fo:text-align="start" style:justify-single-word="false" fo:text-indent="-0.03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.041cm" fo:margin-right="0cm" fo:margin-top="0cm" fo:margin-bottom="0.212cm" style:contextual-spacing="false" fo:line-height="150%" fo:text-align="start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.042cm" fo:margin-right="0cm" fo:text-align="start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.127cm" fo:margin-right="0.166cm" fo:text-align="center" style:justify-single-word="false" fo:text-indent="0cm" style:auto-text-indent="false" fo:padding-left="0.141cm" fo:padding-right="0.141cm" fo:padding-top="0.035cm" fo:padding-bottom="0.035cm" fo:border="0.51pt solid #000000" style:writing-mode="lr-tb"/>
    </style:style>
    <style:style style:name="P12" style:family="paragraph" style:parent-style-name="Standard" style:list-style-name="WW8Num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</style:style>
    <style:style style:name="P13" style:family="paragraph" style:parent-style-name="Text_20_body">
      <style:paragraph-properties fo:margin-left="0.042cm" fo:margin-right="0cm" fo:text-indent="0cm" style:auto-text-indent="false"/>
    </style:style>
    <style:style style:name="P14" style:family="paragraph" style:parent-style-name="Heading_20_3">
      <style:paragraph-properties fo:margin-left="0.127cm" fo:margin-right="0.127cm" fo:text-indent="0cm" style:auto-text-indent="false"/>
      <style:text-properties fo:font-weight="bold" style:font-weight-asian="bold" style:font-weight-complex="bold"/>
    </style:style>
    <style:style style:name="P15" style:family="paragraph" style:parent-style-name="Heading_20_2">
      <style:text-properties fo:font-weight="bold" style:font-weight-asian="bold" style:font-weight-complex="bold"/>
    </style:style>
    <style:style style:name="P16" style:family="paragraph" style:parent-style-name="Heading_20_2">
      <style:paragraph-properties fo:margin-left="-1.08cm" fo:margin-right="-1.08cm" fo:text-indent="0cm" style:auto-text-indent="false">
        <style:tab-stops>
          <style:tab-stop style:position="2.625cm"/>
          <style:tab-stop style:position="11.515cm"/>
          <style:tab-stop style:position="12.492cm"/>
          <style:tab-stop style:position="21.636cm"/>
          <style:tab-stop style:position="25.485cm"/>
        </style:tab-stops>
      </style:paragraph-properties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17" style:family="paragraph" style:parent-style-name="Heading_20_2">
      <style:paragraph-properties fo:margin-left="-1.08cm" fo:margin-right="-1.08cm" fo:text-align="start" style:justify-single-word="false" fo:text-indent="0cm" style:auto-text-indent="false">
        <style:tab-stops>
          <style:tab-stop style:position="2.625cm"/>
          <style:tab-stop style:position="11.515cm"/>
          <style:tab-stop style:position="12.492cm"/>
          <style:tab-stop style:position="21.636cm"/>
          <style:tab-stop style:position="25.485cm"/>
        </style:tab-stops>
      </style:paragraph-properties>
    </style:style>
    <style:style style:name="P18" style:family="paragraph" style:parent-style-name="Heading_20_2">
      <style:paragraph-properties fo:margin-left="-1.08cm" fo:margin-right="-1.08cm" fo:text-align="start" style:justify-single-word="false" fo:text-indent="0cm" style:auto-text-indent="false">
        <style:tab-stops>
          <style:tab-stop style:position="2.625cm"/>
          <style:tab-stop style:position="11.515cm"/>
          <style:tab-stop style:position="12.492cm"/>
          <style:tab-stop style:position="21.636cm"/>
          <style:tab-stop style:position="25.485cm"/>
        </style:tab-stops>
      </style:paragraph-properties>
      <style:text-properties fo:font-style="normal" style:font-style-asian="normal" style:font-style-complex="normal"/>
    </style:style>
    <style:style style:name="P19" style:family="paragraph" style:parent-style-name="Heading_20_2" style:master-page-name="Standard">
      <style:paragraph-properties fo:margin-left="-1.08cm" fo:margin-right="-1.08cm" fo:text-indent="0cm" style:auto-text-indent="false" style:page-number="auto">
        <style:tab-stops>
          <style:tab-stop style:position="2.625cm"/>
          <style:tab-stop style:position="11.515cm"/>
          <style:tab-stop style:position="12.492cm"/>
          <style:tab-stop style:position="21.636cm"/>
          <style:tab-stop style:position="25.485cm"/>
        </style:tab-stops>
      </style:paragraph-properties>
    </style:style>
    <style:style style:name="P20" style:family="paragraph" style:parent-style-name="Block_20_Text">
      <style:paragraph-properties fo:margin-left="0.127cm" fo:margin-right="0.166cm" fo:text-indent="0cm" style:auto-text-indent="false"/>
    </style:style>
    <style:style style:name="P21" style:family="paragraph" style:parent-style-name="Footer">
      <style:paragraph-properties fo:text-align="start" style:justify-single-word="false" style:writing-mode="lr-tb"/>
    </style:style>
    <style:style style:name="P22" style:family="paragraph" style:parent-style-name="Header">
      <style:paragraph-properties fo:text-align="start" style:justify-single-word="false" style:snap-to-layout-grid="false" style:writing-mode="lr-tb">
        <style:tab-stops/>
      </style:paragraph-properties>
    </style:style>
    <style:style style:name="P23" style:family="paragraph" style:parent-style-name="Header" style:list-style-name="WW8Num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3" style:family="text"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Symbol"/>
    </style:style>
    <style:style style:name="T6" style:family="text">
      <style:text-properties style:font-name="Symbol" fo:font-weight="bold" style:font-weight-asian="bold" style:font-weight-complex="bold"/>
    </style:style>
    <style:style style:name="T7" style:family="text">
      <style:text-properties style:font-name="Symbol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text:a xlink:type="simple" xlink:href="../../tmp/engreading.html"><text:span text:style-name="Internet_20_link"><text:span text:style-name="T2">back to Reading Activities</text:span></text:span></text:a></text:h>
      <text:h text:style-name="P16" text:outline-level="2">Create a book jacket</text:h>
      <text:h text:style-name="P18" text:outline-level="2"/>
      <text:h text:style-name="P17" text:outline-level="2"><text:span text:style-name="T4">(Page height: 18 CM </text:span><text:span text:style-name="T7"></text:span><text:span text:style-name="T4">)</text:span></text:h>
      <text:h text:style-name="P18" text:outline-level="2"><text:tab/><text:tab/><text:tab/><text:tab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h text:style-name="P14" text:outline-level="3">FRONT FLAP</text:h>
            <text:p text:style-name="P5"><text:span text:style-name="T1">(8 CM </text:span><text:span text:style-name="T6"></text:span><text:span text:style-name="T1">)</text:span></text:p>
            <text:p text:style-name="P5"/>
            <text:p text:style-name="P5">Quote a sentence by the main character.</text:p>
            <text:p text:style-name="P5"/>
            <text:p text:style-name="P5">Write something about the main character of the book.</text:p>
            <text:p text:style-name="P13">(Please don’t copy what’s written on the book!)</text:p>
            <text:p text:style-name="P5"/>
            <text:p text:style-name="P5"/>
            <text:p text:style-name="P5"/>
            <text:p text:style-name="P5"/>
            <text:p text:style-name="P5">Write about the setting of the book.</text:p>
            <text:p text:style-name="P5"/>
            <text:p text:style-name="P13">(Please don’t copy what’s written on the book!)</text:p>
            <text:p text:style-name="P2"/>
          </table:table-cell>
          <table:table-cell table:style-name="Table1.A1" office:value-type="string">
            <text:h text:style-name="P15" text:outline-level="2"><draw:frame draw:style-name="fr1" draw:name="Frame1" text:anchor-type="char" svg:x="2.863cm" svg:y="4.514cm" svg:width="4.128cm" svg:height="4.445cm" draw:z-index="1"><draw:text-box><text:p text:style-name="P4">Illustration</text:p><text:p text:style-name="P4">(Find or draw a picture about the book)</text:p><text:p text:style-name="P4"/><text:p text:style-name="P4">Title of Book</text:p><text:p text:style-name="P4"/><text:p text:style-name="P4">Author of Book</text:p></draw:text-box></draw:frame>FRONT COVER</text:h>
            <text:p text:style-name="P2"><draw:frame draw:style-name="fr1" draw:name="Frame2" text:anchor-type="char" svg:x="0.778cm" svg:y="11.358cm" svg:width="7.62cm" svg:height="1.905cm" draw:z-index="2"><draw:text-box><text:p text:style-name="P2">Write something to attract attention: eg.</text:p><text:p text:style-name="P2">"Now a major movie "..........." nominated for ....Oscars, starring ....."</text:p></draw:text-box></draw:frame><text:span text:style-name="T1">(12 CM </text:span><text:span text:style-name="T6"></text:span><text:span text:style-name="T1">)</text:span></text:p>
          </table:table-cell>
          <table:table-cell table:style-name="Table1.A1" office:value-type="string">
            <text:p text:style-name="P6">BOOK <text:s text:c="2"/>TITLE <text:s text:c="8"/><text:span text:style-name="T1">(2 <text:s/>CM)</text:span></text:p>
          </table:table-cell>
          <table:table-cell table:style-name="Table1.A1" office:value-type="string">
            <text:h text:style-name="P15" text:outline-level="2">BACK COVER</text:h>
            <text:p text:style-name="P2"><text:span text:style-name="T1">(12 CM </text:span><text:span text:style-name="T6"></text:span><text:span text:style-name="T1">)</text:span></text:p>
            <text:p text:style-name="P2"/>
            <text:p text:style-name="P2"/>
            <text:p text:style-name="P2"/>
            <text:p text:style-name="P2"/>
            <text:p text:style-name="P7">Book Blurb:</text:p>
            <text:p text:style-name="P2"/>
            <text:list xml:id="list6006589314630615080" text:style-name="WW8Num1">
              <text:list-item>
                <text:p text:style-name="P8">Introduce the main character</text:p>
              </text:list-item>
              <text:list-item>
                <text:p text:style-name="P8">Give a short summary of the contents and the plot.</text:p>
              </text:list-item>
              <text:list-item>
                <text:p text:style-name="P8">Ask the “unanswered question”, eg “Will Mary find out who the mysterious visitor is?” but don’t give away the end of the story!</text:p>
              </text:list-item>
              <text:list-item>
                <text:p text:style-name="P8">Be persuasive and encourage interest.</text:p>
              </text:list-item>
            </text:list>
            <text:p text:style-name="P13">(Please don’t copy what’s written on the book!)</text:p>
            <text:p text:style-name="P9"/>
            <text:p text:style-name="P2"/>
            <text:p text:style-name="P2"/>
            <text:p text:style-name="P2"/>
            <text:p text:style-name="P1"/>
          </table:table-cell>
          <table:table-cell table:style-name="Table1.E1" office:value-type="string">
            <text:h text:style-name="P15" text:outline-level="2">BACK FLAP</text:h>
            <text:p text:style-name="P10"><text:span text:style-name="T1">(8 CM </text:span><text:span text:style-name="T6"></text:span><text:span text:style-name="T1">)</text:span></text:p>
            <text:p text:style-name="P10"/>
            <text:p text:style-name="P20">About the Author:</text:p>
            <text:p text:style-name="P10"/>
            <text:p text:style-name="P13">Find out <text:s/>something interesting about the author of the book you read. (Please don’t copy what’s written on the book!)</text:p>
            <text:p text:style-name="P10"/>
            <text:p text:style-name="P10"/>
            <text:p text:style-name="P11">From the Newspapers:</text:p>
            <text:p text:style-name="P10"/>
            <text:p text:style-name="P10">Think of imaginary names of 2 or 3 newspapers and write a sentence about the book.</text:p>
            <text:p text:style-name="P10">(For example: </text:p>
            <text:p text:style-name="P10">“Nobody writes better about the future than J.L. Booker” (Jerusalem Daily)</text:p>
          </table:table-cell>
        </table:table-row>
      </table:table>
      <text:p text:style-name="P1"/>
      <text:p text:style-name="P2"><text:soft-page-break/>Assessment:</text:p>
      <text:p text:style-name="P2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">9-10</text:p>
            <text:p text:style-name="P2"/>
            <text:p text:style-name="P2">Pupil wrote excellent content, vocabulary, spelling, grammar and sentence structure. </text:p>
            <text:p text:style-name="P2">Pupil wrote original work, showing thought and reflection.</text:p>
            <text:p text:style-name="P2">Pupil put effort into his/her work and expressed himself through it.</text:p>
          </table:table-cell>
          <table:table-cell table:style-name="Table2.A1" office:value-type="string">
            <text:p text:style-name="P2">7-8</text:p>
            <text:p text:style-name="P2"/>
            <text:p text:style-name="P2">Content is not complete and vocabulary is not rich . Spelling, grammar and sentence structure contain a few errors.</text:p>
            <text:p text:style-name="P2">Pupil did not write in his own words.</text:p>
            <text:p text:style-name="P2">Pupil partially completed the task.</text:p>
            <text:p text:style-name="P2"/>
          </table:table-cell>
          <table:table-cell table:style-name="Table2.D1" office:value-type="string">
            <text:p text:style-name="P2">1-6</text:p>
            <text:p text:style-name="P2"/>
            <text:p text:style-name="P2">Pupil didn’t complete the task.</text:p>
            <text:p text:style-name="P2">Writing had many grammar and spelling errors.</text:p>
            <text:p text:style-name="P2">Content and vocabulary are inappropriate or irrelevant.</text:p>
            <text:p text:style-name="P2">Pupil didn’t do the task.</text:p>
            <text:p text:style-name="P2"/>
            <text:p text:style-name="P2"/>
          </table:table-cell>
        </table:table-row>
        <table:table-row table:style-name="Table2.1">
          <table:table-cell table:style-name="Table2.A1" office:value-type="string">
            <text:list xml:id="list5238070930815985026" text:style-name="WW8Num2">
              <text:list-item>
                <text:p text:style-name="P23">Blurb</text:p>
              </text:list-item>
            </text:list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D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list xml:id="list85619902" text:continue-numbering="true" text:style-name="WW8Num2">
              <text:list-item>
                <text:p text:style-name="P12">About the character</text:p>
              </text:list-item>
            </text:list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D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list xml:id="list1049021479" text:continue-numbering="true" text:style-name="WW8Num2">
              <text:list-item>
                <text:p text:style-name="P12">About the setting</text:p>
              </text:list-item>
            </text:list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D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list xml:id="list785691131" text:continue-numbering="true" text:style-name="WW8Num2">
              <text:list-item>
                <text:p text:style-name="P12">About the author</text:p>
              </text:list-item>
            </text:list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D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list xml:id="list537121271" text:continue-numbering="true" text:style-name="WW8Num2">
              <text:list-item>
                <text:p text:style-name="P12">From the newspapers</text:p>
              </text:list-item>
            </text:list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D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list xml:id="list1228555327" text:continue-numbering="true" text:style-name="WW8Num2">
              <text:list-item>
                <text:p text:style-name="P12">Front cover</text:p>
              </text:list-item>
            </text:list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D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list xml:id="list1982144478" text:continue-numbering="true" text:style-name="WW8Num2">
              <text:list-item>
                <text:p text:style-name="P12">General appearance</text:p>
              </text:list-item>
            </text:list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D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list xml:id="list228532584" text:continue-numbering="true" text:style-name="WW8Num2">
              <text:list-item>
                <text:p text:style-name="P12">TOTAL (out of 70)</text:p>
              </text:list-item>
            </text:list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D1" office:value-type="string">
            <text:p text:style-name="P3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end" style:justify-single-word="false" fo:orphans="2" fo:widows="2" fo:text-indent="0cm" style:auto-text-indent="false" style:writing-mode="rl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left="0.497cm" fo:margin-right="0.497cm" fo:text-align="start" style:justify-single-word="false" fo:text-indent="0cm" style:auto-text-indent="false" style:writing-mode="lr-tb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9cm" fo:margin-right="0.199cm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42cm" fo:margin-right="0.042cm" fo:text-align="center" style:justify-single-word="false" fo:text-indent="0cm" style:auto-text-indent="false" fo:keep-with-next="always" style:writing-mode="lr-tb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931cm" fo:margin-right="-0.931cm" fo:text-align="start" style:justify-single-word="false" fo:text-indent="0.931cm" style:auto-text-indent="false" fo:keep-with-next="always" style:writing-mode="lr-tb"/>
      <style:text-properties fo:font-style="italic" style:font-style-asian="italic" style:font-style-complex="italic"/>
    </style:style>
    <style:style style:name="Block_20_Text" style:display-name="Block Text" style:family="paragraph" style:parent-style-name="Standard">
      <style:paragraph-properties fo:margin-left="1.08cm" fo:margin-right="0.923cm" fo:text-align="center" style:justify-single-word="false" fo:text-indent="0cm" style:auto-text-indent="false" fo:padding-left="0.141cm" fo:padding-right="0.141cm" fo:padding-top="0.035cm" fo:padding-bottom="0.035cm" fo:border="0.51pt solid #000000" style:writing-mode="lr-tb"/>
    </style:style>
    <style:style style:name="Head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868cm" fo:text-indent="-4.233cm" fo:margin-left="4.8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868cm" fo:text-indent="-4.233cm" fo:margin-left="4.8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style:writing-mode="lr-tb"/>
    </style:style>
    <style:style style:name="MT1" style:family="text">
      <style:text-properties style:font-name="Symbol"/>
    </style:style>
    <style:page-layout style:name="Mpm1">
      <style:page-layout-properties fo:page-width="29.7cm" fo:page-height="21.001cm" style:num-format="1" style:print-orientation="landscape" fo:margin-top="1.268cm" fo:margin-bottom="1.251cm" fo:margin-left="2.54cm" fo:margin-right="2.54cm" style:writing-mode="rl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19cm" fo:margin-top="1.8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68cm" fo:margin-bottom="3.17cm" fo:margin-left="2.54cm" fo:margin-right="2.54cm" style:writing-mode="rl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</text:span> Ora Baumgarten 2003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ok Jacket Template</dc:title>
    <dc:subject>Book Reports</dc:subject>
    <meta:initial-creator>Ora Baumgarten</meta:initial-creator>
    <meta:creation-date>2004-08-09T23:45:00</meta:creation-date>
    <dc:date>2014-01-15T09:23:55</dc:date>
    <meta:editing-cycles>4</meta:editing-cycles>
    <meta:editing-duration>PT3M</meta:editing-duration>
    <meta:print-date>2014-01-15T09:19:58</meta:print-date>
    <meta:generator>LibreOffice/4.0.2.2$Linux_x86 LibreOffice_project/400m0$Build-2</meta:generator>
    <meta:document-statistic meta:table-count="2" meta:image-count="0" meta:object-count="0" meta:page-count="3" meta:paragraph-count="59" meta:word-count="346" meta:character-count="1957" meta:non-whitespace-character-count="1669"/>
  </office:meta>
</office:document-meta>
</file>