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8d7e"/>
    </style:style>
    <style:style style:name="P2" style:family="paragraph" style:parent-style-name="Standard">
      <style:text-properties officeooo:rsid="000b8d7e" officeooo:paragraph-rsid="000b8d7e"/>
    </style:style>
    <style:style style:name="P3" style:family="paragraph" style:parent-style-name="Standard">
      <style:text-properties fo:font-size="18pt" officeooo:rsid="000b8d7e" officeooo:paragraph-rsid="000b8d7e" style:font-size-asian="18pt" style:font-size-complex="18pt"/>
    </style:style>
    <style:style style:name="P4" style:family="paragraph" style:parent-style-name="Standard">
      <style:text-properties fo:font-size="18pt" officeooo:paragraph-rsid="000b8d7e" style:font-size-asian="18pt" style:font-size-complex="18pt"/>
    </style:style>
    <style:style style:name="P5" style:family="paragraph" style:parent-style-name="Standard">
      <style:text-properties fo:font-size="18pt" officeooo:paragraph-rsid="000f7bfb" style:font-size-asian="18pt" style:font-size-complex="18pt"/>
    </style:style>
    <style:style style:name="T1" style:family="text">
      <style:text-properties officeooo:rsid="000b8d7e"/>
    </style:style>
    <style:style style:name="T2" style:family="text">
      <style:text-properties fo:font-style="italic" officeooo:rsid="000b8d7e" style:font-style-asian="italic" style:font-style-complex="italic"/>
    </style:style>
    <style:style style:name="T3" style:family="text">
      <style:text-properties fo:font-style="normal" officeooo:rsid="000b8d7e" style:font-style-asian="normal" style:font-style-complex="normal"/>
    </style:style>
    <style:style style:name="T4" style:family="text">
      <style:text-properties fo:font-style="normal" officeooo:rsid="000d63ef" style:font-style-asian="normal" style:font-style-complex="normal"/>
    </style:style>
    <style:style style:name="T5" style:family="text">
      <style:text-properties fo:font-style="normal" officeooo:rsid="000daab5" style:font-style-asian="normal" style:font-style-complex="normal"/>
    </style:style>
    <style:style style:name="T6" style:family="text">
      <style:text-properties fo:font-style="normal" officeooo:rsid="000f7bfb" style:font-style-asian="normal" style:font-style-complex="normal"/>
    </style:style>
    <style:style style:name="T7" style:family="text">
      <style:text-properties officeooo:rsid="000daa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 what extent does reason govern the choice of marriage partner in </text:span><text:span text:style-name="T2">A Midsummer Night's Dream</text:span><text:span text:style-name="T1">? </text:span></text:p>
      <text:p text:style-name="P2"/>
      <text:p text:style-name="P2"/>
      <text:p text:style-name="P3"/>
      <text:p text:style-name="P4"><text:span text:style-name="T1"><text:tab/></text:span><text:span text:style-name="T7">When you choose to marry someone, you plan to spend the rest of your life with them because there are so many reasons why they are your perfect fit. </text:span><text:span text:style-name="T1">In William Shakespeare's </text:span><text:span text:style-name="T2">A Midsummer Night's Dream</text:span><text:span text:style-name="T3">, reason hardly governs the choice of marriage partner because there are too many outside forces that affect peoples' choices. </text:span><text:span text:style-name="T5">The reasoning behind whom people choose and how they choose them does not make sense because of how Shakespeare wrote the play, and how he developed his characters' personalities. </text:span><text:span text:style-name="T3">In the play, the </text:span><text:span text:style-name="T4">different couples are affected by theirs wants, the flower, and the supernatural forces.</text:span></text:p>
      <text:p text:style-name="P4"><text:span text:style-name="T4"/></text:p>
      <text:p text:style-name="P4"><text:span text:style-name="T4"><text:tab/></text:span><text:span text:style-name="T5">The four lovers in the play are Demitrius, Hermia, Helena, and Lysander, and they are in a love triangle that is very confusing.</text:span></text:p>
      <text:p text:style-name="P4"><text:span text:style-name="T5"/></text:p>
      <text:p text:style-name="P4"><text:span text:style-name="T5"/></text:p>
      <text:p text:style-name="P4"><text:span text:style-name="T6"/></text:p>
      <text:p text:style-name="P4"><text:span text:style-name="T6"/></text:p>
      <text:p text:style-name="P4"><text:span text:style-name="T6"/></text:p>
      <text:p text:style-name="P5"><text:span text:style-name="T6">Demitrius proves that he isn't using reason when he states that </text:span><text:span text:style-name="T5">“</text:span><text:span text:style-name="T6">but my love to Hermia melted as the snow. The object and the pleasure of mine eye is only Helena” (IV,i). He doesn't understand how he came to no longer love Hermia, but he knows that he only loves Helena now is alright with t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1T14:38:15</meta:creation-date>
    <dc:date>2013-11-22T11:57:52</dc:date>
    <meta:editing-duration>P0D</meta:editing-duration>
    <meta:editing-cycles>2</meta:editing-cycles>
    <meta:generator>LibreOffice/4.0.2.2$Linux_x86 LibreOffice_project/400m0$Build-2</meta:generator>
    <meta:document-statistic meta:table-count="0" meta:image-count="0" meta:object-count="0" meta:page-count="1" meta:paragraph-count="4" meta:word-count="196" meta:character-count="1131" meta:non-whitespace-character-count="936"/>
  </office:meta>
</office:document-meta>
</file>