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5.794cm" table:align="left"/>
    </style:style>
    <style:style style:name="Table1.A" style:family="table-column">
      <style:table-column-properties style:column-width="4.604cm"/>
    </style:style>
    <style:style style:name="Table1.B" style:family="table-column">
      <style:table-column-properties style:column-width="1.19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8ecb" officeooo:paragraph-rsid="000a351c"/>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200d0" officeooo:paragraph-rsid="000a351c"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2pt" style:text-underline-style="none" fo:font-weight="bold" officeooo:rsid="00058ecb" officeooo:paragraph-rsid="000a351c"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bold" officeooo:rsid="000200d0" officeooo:paragraph-rsid="000a351c"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normal" officeooo:rsid="000200d0" officeooo:paragraph-rsid="000a351c"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0200d0" officeooo:paragraph-rsid="000a351c" style:font-size-asian="10.5pt" style:font-weight-asian="normal" style:font-size-complex="12pt" style:font-weight-complex="normal"/>
    </style:style>
    <style:style style:name="P7" style:family="paragraph" style:parent-style-name="Standard">
      <style:text-properties officeooo:rsid="000200d0" officeooo:paragraph-rsid="000a351c"/>
    </style:style>
    <style:style style:name="P8" style:family="paragraph" style:parent-style-name="Table_20_Contents">
      <style:paragraph-properties fo:text-align="start" style:justify-single-word="false"/>
      <style:text-properties fo:font-size="12pt" officeooo:rsid="000200d0" officeooo:paragraph-rsid="000a351c" style:font-size-asian="10.5pt" style:font-size-complex="12pt"/>
    </style:style>
    <style:style style:name="P9" style:family="paragraph" style:parent-style-name="Table_20_Contents">
      <style:paragraph-properties fo:text-align="start" style:justify-single-word="false"/>
      <style:text-properties fo:font-size="12pt" officeooo:rsid="00042232" officeooo:paragraph-rsid="000a351c" style:font-size-asian="10.5pt" style:font-size-complex="12pt"/>
    </style:style>
    <style:style style:name="T1" style:family="text">
      <style:text-properties fo:font-size="12pt" style:text-underline-style="none" style:font-size-asian="10.5pt" style:font-size-complex="12pt"/>
    </style:style>
    <style:style style:name="T2" style:family="text">
      <style:text-properties fo:font-size="12pt" style:text-underline-style="none" officeooo:rsid="00058ecb" style:font-size-asian="10.5pt" style:font-size-complex="12pt"/>
    </style:style>
    <style:style style:name="T3" style:family="text">
      <style:text-properties officeooo:rsid="00058ecb"/>
    </style:style>
    <style:style style:name="T4" style:family="text">
      <style:text-properties officeooo:rsid="000a35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glish <text:span text:style-name="T4">8</text:span> Course Outline<text:span text:style-name="T1"> <text:s text:c="54"/></text:span><text:span text:style-name="T2">J. Loader</text:span></text:p>
      <text:p text:style-name="P3"/>
      <text:p text:style-name="P5"/>
      <text:p text:style-name="P6"><text:tab/><text:span text:style-name="T4">English 8 is the beginning course to your many years of writing and reading and interpreting the English language. In this course we will be writing many assignments as well as look at a range of diverse texts to enhance our knowledge of this content area!</text:span></text:p>
      <text:p text:style-name="P6"><text:tab/></text:p>
      <text:p text:style-name="P6"><text:tab/> This year you are going to be creating a portfolio that will contain all of the assignments that will cumulatively make up your English <text:span text:style-name="T4">8</text:span> mark, along with some grammar and discussion work within the class. I have attached the portfolio sheet and the main rubric that I will be using for your marks.</text:p>
      <text:p text:style-name="P6"/>
      <text:p text:style-name="P6"><text:tab/>The rubrics are broken up in to three sections, Oral Language, Reading and Viewing, and Writing and Representing. The 4 spoken assignments will all use the rubric for Oral Language, and I will say exactly which PLOs I will use. The written assignments will be a combination of the Reading and Viewing and the Writing and Representing, I will give students the specific ones as they are introduced.</text:p>
      <text:p text:style-name="P6"/>
      <text:p text:style-name="P4">Here is your breakdown of marks:</text:p>
      <text:p text:style-name="P6"/>
      <table:table table:name="Table1" table:style-name="Table1">
        <table:table-column table:style-name="Table1.A"/>
        <table:table-column table:style-name="Table1.B"/>
        <table:table-row>
          <table:table-cell table:style-name="Table1.A1" office:value-type="string">
            <text:p text:style-name="P8">Grammar</text:p>
          </table:table-cell>
          <table:table-cell table:style-name="Table1.B1" office:value-type="string">
            <text:p text:style-name="P9"><text:span text:style-name="T4">5</text:span>%</text:p>
          </table:table-cell>
        </table:table-row>
        <table:table-row>
          <table:table-cell table:style-name="Table1.A2" office:value-type="string">
            <text:p text:style-name="P8">Discussion</text:p>
          </table:table-cell>
          <table:table-cell table:style-name="Table1.B2" office:value-type="string">
            <text:p text:style-name="P9">15%</text:p>
          </table:table-cell>
        </table:table-row>
        <table:table-row>
          <table:table-cell table:style-name="Table1.A2" office:value-type="string">
            <text:p text:style-name="P8">Oral Language</text:p>
          </table:table-cell>
          <table:table-cell table:style-name="Table1.B2" office:value-type="string">
            <text:p text:style-name="P9">25%</text:p>
          </table:table-cell>
        </table:table-row>
        <table:table-row>
          <table:table-cell table:style-name="Table1.A2" office:value-type="string">
            <text:p text:style-name="P8">Reading and Viewing</text:p>
          </table:table-cell>
          <table:table-cell table:style-name="Table1.B2" office:value-type="string">
            <text:p text:style-name="P9">25%</text:p>
          </table:table-cell>
        </table:table-row>
        <table:table-row>
          <table:table-cell table:style-name="Table1.A2" office:value-type="string">
            <text:p text:style-name="P8">Writing and Representing</text:p>
          </table:table-cell>
          <table:table-cell table:style-name="Table1.B2" office:value-type="string">
            <text:p text:style-name="P9">25%</text:p>
          </table:table-cell>
        </table:table-row>
        <table:table-row>
          <table:table-cell table:style-name="Table1.A2" office:value-type="string">
            <text:p text:style-name="P8"><text:span text:style-name="T4">Final Exam</text:span></text:p>
          </table:table-cell>
          <table:table-cell table:style-name="Table1.B2" office:value-type="string">
            <text:p text:style-name="P9"><text:span text:style-name="T4">5%</text:span></text:p>
          </table:table-cell>
        </table:table-row>
      </table:table>
      <text:p text:style-name="P6"/>
      <text:p text:style-name="P7"/>
      <text:p text:style-name="P7"><text:tab/><text:span text:style-name="T3">Grammar and discussions will happen weekly, and all information we cover in class (videos, worksheets, ect) will be posted on my website </text:span><text:a xlink:type="simple" xlink:href="http://www.missloader.weebly.com/"><text:span text:style-name="T3">www.missloader.weebly.com</text:span></text:a><text:span text:style-name="T3"> for everyone if they happen to miss a day or have misplaced a sheet.</text:span></text:p>
      <text:p text:style-name="P1"/>
      <text:p text:style-name="P1"><text:tab/>I would like students to all have Gmail accounts if this is possible because they can use google drive which is accessible from any computer and they can easily share work with others and the teacher for marking and feedback. This also makes transferring work from home to school and back again very easy. Parents/Guardians, you can also have them share with you and see their feedback if you wish as well.</text:p>
      <text:p text:style-name="P1"/>
      <text:p text:style-name="P1">If you have any questions or concerns please don't hesitate to contact me.</text:p>
      <text:p text:style-name="P1"/>
      <text:p text:style-name="P1">Sincerely,</text:p>
      <text:p text:style-name="P1"><text:s text:c="3"/>J. Loader <text:s text:c="3"/></text:p>
      <text:p text:style-name="P7"><text:a xlink:type="simple" xlink:href="mailto:jaloader@sd73.bc.ca"><text:span text:style-name="T3">jaloader@sd73.bc.ca</text:span></text:a></text:p>
      <text:p text:style-name="P1">(250)674-3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7:10:03</meta:creation-date>
    <dc:date>2013-09-03T17:13:53</dc:date>
    <meta:editing-duration>P0D</meta:editing-duration>
    <meta:editing-cycles>1</meta:editing-cycles>
    <meta:document-statistic meta:table-count="1" meta:image-count="0" meta:object-count="0" meta:page-count="1" meta:paragraph-count="25" meta:word-count="325" meta:character-count="1946" meta:non-whitespace-character-count="1577"/>
    <meta:generator>LibreOffice/4.0.2.2$Linux_x86 LibreOffice_project/400m0$Build-2</meta:generator>
  </office:meta>
</office:document-meta>
</file>