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18pt" fo:font-style="italic" style:text-underline-style="solid" style:text-underline-width="auto" style:text-underline-color="font-color" fo:font-weight="bold" officeooo:rsid="001756c7" officeooo:paragraph-rsid="001756c7" style:font-size-asian="18pt" style:font-style-asian="italic" style:font-weight-asian="bold" style:font-size-complex="18pt" style:font-style-complex="italic" style:font-weight-complex="bold"/>
    </style:style>
    <style:style style:name="P4" style:family="paragraph" style:parent-style-name="Text_20_body">
      <style:text-properties fo:font-size="14pt" fo:font-weight="bold" officeooo:rsid="001756c7" officeooo:paragraph-rsid="001756c7" style:font-size-asian="14pt" style:font-weight-asian="bold" style:font-size-complex="14pt" style:font-weight-complex="bold"/>
    </style:style>
    <style:style style:name="P5" style:family="paragraph" style:parent-style-name="Text_20_body">
      <style:text-properties fo:font-size="14pt" fo:font-weight="bold" officeooo:paragraph-rsid="001931c1" style:font-size-asian="14pt" style:font-weight-asian="bold" style:font-size-complex="14pt" style:font-weight-complex="bold"/>
    </style:style>
    <style:style style:name="P6" style:family="paragraph" style:parent-style-name="Text_20_body">
      <style:text-properties fo:font-size="14pt" style:font-size-asian="14pt" style:font-size-complex="14pt"/>
    </style:style>
    <style:style style:name="P7" style:family="paragraph" style:parent-style-name="Standard">
      <style:text-properties fo:font-size="14pt" fo:font-weight="bold" officeooo:rsid="001756c7" officeooo:paragraph-rsid="001756c7" style:font-size-asian="14pt" style:font-weight-asian="bold" style:font-size-complex="14pt" style:font-weight-complex="bold"/>
    </style:style>
    <style:style style:name="P8" style:family="paragraph" style:parent-style-name="Standard">
      <style:text-properties fo:font-size="14pt" fo:font-weight="bold" officeooo:rsid="001804a2" officeooo:paragraph-rsid="001931c1" style:font-size-asian="14pt" style:font-weight-asian="bold" style:font-size-complex="14pt" style:font-weight-complex="bold"/>
    </style:style>
    <style:style style:name="P9" style:family="paragraph" style:parent-style-name="Standard">
      <style:text-properties fo:font-size="14pt" fo:font-weight="bold" officeooo:rsid="001a59ef" officeooo:paragraph-rsid="001931c1" style:font-size-asian="14pt" style:font-weight-asian="bold" style:font-size-complex="14pt" style:font-weight-complex="bold"/>
    </style:style>
    <style:style style:name="P10" style:family="paragraph" style:parent-style-name="Standard">
      <style:text-properties fo:font-size="14pt" officeooo:rsid="001804a2" officeooo:paragraph-rsid="001931c1" style:font-size-asian="14pt" style:font-size-complex="14pt"/>
    </style:style>
    <style:style style:name="P11" style:family="paragraph" style:parent-style-name="Standard">
      <style:text-properties fo:font-size="14pt" officeooo:rsid="001a59ef" officeooo:paragraph-rsid="001931c1" style:font-size-asian="14pt" style:font-size-complex="14pt"/>
    </style:style>
    <style:style style:name="T1" style:family="text">
      <style:text-properties officeooo:rsid="001a59ef"/>
    </style:style>
    <style:style style:name="T2" style:family="text">
      <style:text-properties officeooo:rsid="001931c1"/>
    </style:style>
    <style:style style:name="T3" style:family="text">
      <style:text-properties fo:font-weight="normal" officeooo:rsid="001931c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agraph Examples</text:p>
      <text:p text:style-name="P3"/>
      <text:p text:style-name="P4">Example #1</text:p>
      <text:p text:style-name="P2">The weather in 1816 Europe was abnormally wet, keeping many inhabitants indoors that summer. From April until September of that year, "it rained in Switzerland on 130 out of the 183 days from April to September" (Phillips, 2006). Unlike today, one could not simply turn on a television or click through the Internet in order to entertain oneself. Instead, it was much more common for the educated people of the day to spend time reading, discussing well-known authors and artists of the day, playing at cards and walking in their gardens and walking paths.</text:p>
      <text:p text:style-name="P2">If you were Mary Shelley in the company of Byron and others, you amused each other by reading out loud, sharing a common interest in a particular book, and sharing with the others your own writing. In her introduction to Frankenstein, her explanation of how this extraordinary novel came to be was due, at least in part, to the weather and the company (Shelley, 1816). "I passed the summer of 1816 in the environs of Geneva. The season was cold and rainy, and...we occasionally amused ourselves with some German stories of ghosts... These tales excited in us a playful desire of imitation" (Shelley, as quoted in Phillips, 2006).</text:p>
      <text:p text:style-name="P1"/>
      <text:p text:style-name="P7">Example #2</text:p>
      <text:p text:style-name="P7"/>
      <text:p text:style-name="P2">I hate wet and reiny days.</text:p>
      <text:p text:style-name="P2">It rained a lot in 1816.... a lot - like everyday; the weather in Europe was abnormally wet because it rained in Switzerland on 130 out of the 183 days from April to September. If I was Mary Shelley I might decide to write a book too. Afterall, it was the onnly thing you could do without TV or anything.She said that she "passed the summer of 1816 in the environs of Geneva...we occasionally amused ourselves with some German stories of ghosts... These tales excited in us a playful desire of imitation" So, people were stuck inside and bored. Mary Shelley decided to write a book becuase it was so awful outside. I can totally see her point, you know? I guess I would write a novel if there was nothing else to do.</text:p>
      <text:p text:style-name="P2"/>
      <text:p text:style-name="P5"><text:span text:style-name="T2">Example #3</text:span></text:p>
      <text:p text:style-name="P10"><text:span text:style-name="T1">Our toughest struggles in life can sometimes be with ourselves is a very true quote because it relates to what we do everyday. I sometimes have to make very hard decisions and they do not always turn out well. Furthermore, I can sometimes be a pain to other people with stops me from being able to do what I want and when I want it. We struggle every day with what we want to do, like go to school or not. We wonder about our </text:span><text:soft-page-break/><text:span text:style-name="T1">friends and how they are doing, if they are going to like us today or not. We spend a lot of time agonizing over the small decisions we have made and if they were the right ones. That is why the quote, our toughest struggles in life can sometimes be with ourselves, is very true.</text:span></text:p>
      <text:p text:style-name="P10"><text:span text:style-name="T1"/></text:p>
      <text:p text:style-name="P8"><text:span text:style-name="T2">Example #4</text:span></text:p>
      <text:p text:style-name="P8"><text:span text:style-name="T2"/></text:p>
      <text:p text:style-name="P10"><text:span text:style-name="T1">The quote “our toughest struiggles in life can be with ourselves” is a very important quote because it relates to myself and to evreyone in the world. Everyone has to make har d decisions and sometimes it cna be hard to decide whether or not they were the right to decisions to make because they can sometimes be wrong and sometimes they can be the right decisions but at the wrong time which can lead to a major problem occuring or something horrible happening. Like this one time, I chose to go out with my friends really late bfore a abig game and then I didn't get enough sleeps and then I played reaaly bad and my coach wanst happy and we ending up losing the game and I felt that it was myu fault because I didn't play well enough.</text:span></text:p>
      <text:p text:style-name="P11"><text:tab/>Another time my parents wanted to go on a family trip one weekend but a friend I knew was having a party that I really wanted to go to because it sounded like a lot of fun and I new some people I really wanted to impress would be there so I pretended to be sick and wne t ato the party anyways without going with my parents who wre really upset but I didn't care and that was all the mattered because I was getting to go and hang out and be really reallycool. Well i ended up having a horrible time becaues this one boy who i liked hung out with rachel my best firned who is now no longer my bff becuase she hung out with him who totally ignored me after he invited me and to further to humiliation he threw a drink on me infront of everyone. My parents were disappionted in me and i had no fun the whole weekend and lost a friend and now everybody hates me well that is what i thought at the time but i am all better now. So ya, shouldof gone with the familuy.</text:p>
      <text:p text:style-name="P11"><text:tab/>The last example i have is to prove that i am my toughest struggle is when i went to try out for a rep team i got myself so worked up for the tryout telling myself that i sucked and everything so when i went i could hardly ply ccuz i was so nervous and upest and i couldnt focus because i kept telling myself that i sucked, well i didn't make it and i played horrible. The coach at least gave me another chance because he had seen me play and said he seen how good i was so that made me feel better and then i played bettre and i made it. See i was my own problem all along!</text:p>
      <text:p text:style-name="P9"><text:span text:style-name="T2"><text:tab/></text:span><text:span text:style-name="T3">Well there is why the quote “our toughest struggles in life can sometimes be with ourselves” is very true, especially to 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3T08:25:34</meta:creation-date>
    <dc:date>2013-10-03T13:59:42</dc:date>
    <meta:editing-duration>P0D</meta:editing-duration>
    <meta:editing-cycles>2</meta:editing-cycles>
    <meta:generator>LibreOffice/4.0.2.2$Linux_x86 LibreOffice_project/400m0$Build-2</meta:generator>
    <meta:print-date>2013-10-03T13:38:20</meta:print-date>
    <meta:document-statistic meta:table-count="0" meta:image-count="0" meta:object-count="0" meta:page-count="2" meta:paragraph-count="14" meta:word-count="974" meta:character-count="5089" meta:non-whitespace-character-count="4126"/>
  </office:meta>
</office:document-meta>
</file>