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paragraph-rsid="001be496" style:font-size-asian="18pt" style:font-weight-asian="bold" style:font-size-complex="18pt" style:font-weight-complex="bold"/>
    </style:style>
    <style:style style:name="T1" style:family="text">
      <style:text-properties officeooo:rsid="001be4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ebsites to use for Chapter 1 Project</text:span></text:p>
      <text:p text:style-name="Standard"><text:a xlink:type="simple" xlink:href="http://www.bbc.co.uk/history/ancient/vikings/colonists_01.shtml" office:target-frame-name="_blank" xlink:show="new"/></text:p>
      <text:p text:style-name="Standard"><text:a xlink:type="simple" xlink:href="http://www.bbc.co.uk/history/ancient/vikings/colonists_01.shtml" office:target-frame-name="_blank" xlink:show="new"/></text:p>
      <text:p text:style-name="Standard"><text:a xlink:type="simple" xlink:href="http://www.bbc.co.uk/history/ancient/vikings/colonists_01.shtml" office:target-frame-name="_blank" xlink:show="new"/></text:p>
      <text:p text:style-name="Standard"><text:a xlink:type="simple" xlink:href="http://www.bbc.co.uk/history/ancient/vikings/colonists_01.shtml" office:target-frame-name="_blank" xlink:show="new"/></text:p>
      <text:p text:style-name="Standard"><text:bookmark text:name="OBJ_PREFIX_DWT88_com_zimbra_url"/><text:a xlink:type="simple" xlink:href="http://www.bbc.co.uk/history/ancient/vikings/colonists_01.shtml" office:target-frame-name="_blank" xlink:show="new">http://www.bbc.co.uk/history/ancient/vikings/colonists_01.shtml</text:a>  -vikings<text:line-break/><text:line-break/><text:bookmark text:name="OBJ_PREFIX_DWT89_com_zimbra_url"/><text:a xlink:type="simple" xlink:href="http://www.bbc.co.uk/history/ancient/romans/" office:target-frame-name="_blank" xlink:show="new">http://www.bbc.co.uk/history/ancient/romans/</text:a>    -romans<text:line-break/><text:line-break/><text:bookmark text:name="OBJ_PREFIX_DWT90_com_zimbra_url"/><text:a xlink:type="simple" xlink:href="http://www.ibiblio.org/gaelic/celts.html" office:target-frame-name="_blank" xlink:show="new">http://www.ibiblio.org/gaelic/celts.html</text:a>     -celts<text:line-break/><text:line-break/><text:bookmark text:name="OBJ_PREFIX_DWT91_com_zimbra_url"/><text:a xlink:type="simple" xlink:href="http://www.bbc.co.uk/schools/primaryhistory/anglo_saxons/" office:target-frame-name="_blank" xlink:show="new">http://www.bbc.co.uk/schools/primaryhistory/anglo_saxons/</text:a>    anglo saxons<text:line-break/><text:line-break/><text:bookmark text:name="OBJ_PREFIX_DWT92_com_zimbra_url"/><text:a xlink:type="simple" xlink:href="http://www.fordham.edu/halsall/basis/einhard.asp" office:target-frame-name="_blank" xlink:show="new">http://www.fordham.edu/halsall/basis/einhard.asp</text:a>     -charlemagne<text:line-break/><text:line-break/><text:bookmark text:name="OBJ_PREFIX_DWT93_com_zimbra_url"/><text:a xlink:type="simple" xlink:href="http://www.historyguide.org/ancient/justinian.html" office:target-frame-name="_blank" xlink:show="new">http://www.historyguide.org/ancient/justinian.html</text:a>    -justinian<text:line-break/><text:line-break/><text:bookmark text:name="OBJ_PREFIX_DWT94_com_zimbra_url"/><text:a xlink:type="simple" xlink:href="http://www.bbc.co.uk/history/historic_figures/alfred_the_great.shtml" office:target-frame-name="_blank" xlink:show="new">http://www.bbc.co.uk/history/historic_figures/alfred_the_great.shtml</text:a>     -alfre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08:58:45</meta:creation-date>
    <dc:date>2014-02-27T08:59:28</dc:date>
    <meta:editing-duration>P0D</meta:editing-duration>
    <meta:editing-cycles>1</meta:editing-cycles>
    <meta:document-statistic meta:table-count="0" meta:image-count="0" meta:object-count="0" meta:page-count="1" meta:paragraph-count="2" meta:word-count="22" meta:character-count="510" meta:non-whitespace-character-count="462"/>
    <meta:generator>LibreOffice/4.0.2.2$Linux_x86 LibreOffice_project/400m0$Build-2</meta:generator>
  </office:meta>
</office:document-meta>
</file>