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546cm" table:align="left"/>
    </style:style>
    <style:style style:name="Table1.A" style:family="table-column">
      <style:table-column-properties style:column-width="7.382cm"/>
    </style:style>
    <style:style style:name="Table1.B" style:family="table-column">
      <style:table-column-properties style:column-width="1.16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58ecb" officeooo:paragraph-rsid="000626d1"/>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200d0" officeooo:paragraph-rsid="000626d1"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2pt" style:text-underline-style="none" fo:font-weight="bold" officeooo:rsid="00058ecb" officeooo:paragraph-rsid="000626d1"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style:text-underline-style="none" fo:font-weight="bold" officeooo:rsid="000200d0" officeooo:paragraph-rsid="000626d1" style:font-size-asian="10.5pt" style:font-weight-asian="bold" style:font-size-complex="12pt" style:font-weight-complex="bold"/>
    </style:style>
    <style:style style:name="P5" style:family="paragraph" style:parent-style-name="Standard">
      <style:paragraph-properties fo:text-align="center" style:justify-single-word="false"/>
      <style:text-properties fo:font-size="12pt" style:text-underline-style="none" fo:font-weight="normal" officeooo:rsid="000200d0" officeooo:paragraph-rsid="000626d1"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0200d0" officeooo:paragraph-rsid="000626d1"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4pt" style:text-underline-style="none" fo:font-weight="bold" officeooo:rsid="000200d0" officeooo:paragraph-rsid="000626d1"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style:text-underline-style="none" fo:font-weight="bold" officeooo:rsid="00058ecb" officeooo:paragraph-rsid="000626d1" style:font-size-asian="14pt" style:font-weight-asian="bold" style:font-size-complex="14pt" style:font-weight-complex="bold"/>
    </style:style>
    <style:style style:name="P9" style:family="paragraph" style:parent-style-name="Standard">
      <style:text-properties officeooo:rsid="000200d0" officeooo:paragraph-rsid="000626d1"/>
    </style:style>
    <style:style style:name="P10" style:family="paragraph" style:parent-style-name="Table_20_Contents">
      <style:paragraph-properties fo:text-align="start" style:justify-single-word="false"/>
      <style:text-properties fo:font-size="12pt" officeooo:rsid="000b76c9" officeooo:paragraph-rsid="000626d1" style:font-size-asian="10.5pt" style:font-size-complex="12pt"/>
    </style:style>
    <style:style style:name="P11" style:family="paragraph" style:parent-style-name="Table_20_Contents">
      <style:paragraph-properties fo:text-align="start" style:justify-single-word="false"/>
      <style:text-properties fo:font-size="12pt" officeooo:rsid="00042232" officeooo:paragraph-rsid="000626d1" style:font-size-asian="10.5pt" style:font-size-complex="12pt"/>
    </style:style>
    <style:style style:name="T1" style:family="text">
      <style:text-properties officeooo:rsid="000b76c9"/>
    </style:style>
    <style:style style:name="T2" style:family="text">
      <style:text-properties fo:font-size="12pt" style:text-underline-style="none" style:font-size-asian="10.5pt" style:font-size-complex="12pt"/>
    </style:style>
    <style:style style:name="T3" style:family="text">
      <style:text-properties fo:font-size="12pt" style:text-underline-style="none" officeooo:rsid="00058ecb" style:font-size-asian="10.5pt" style:font-size-complex="12pt"/>
    </style:style>
    <style:style style:name="T4" style:family="text">
      <style:text-properties officeooo:rsid="00058ecb"/>
    </style:style>
    <style:style style:name="T5" style:family="text">
      <style:text-properties officeooo:rsid="000626d1"/>
    </style:style>
    <style:style style:name="T6" style:family="text">
      <style:text-properties fo:font-style="italic" officeooo:rsid="000626d1" style:font-style-asian="italic" style:font-style-complex="italic"/>
    </style:style>
    <style:style style:name="T7" style:family="text">
      <style:text-properties officeooo:rsid="00077a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ocial Studies </text:span><text:span text:style-name="T7">8</text:span> Course Outline<text:span text:style-name="T2"> <text:s text:c="54"/></text:span><text:span text:style-name="T3">J. Loader</text:span></text:p>
      <text:p text:style-name="P3"/>
      <text:p text:style-name="P5"/>
      <text:p text:style-name="P6"><text:tab/><text:span text:style-name="T1">Social Studies </text:span><text:span text:style-name="T7">8</text:span><text:span text:style-name="T1"> </text:span><text:span text:style-name="T5">is a fun course that is focused on Medieval Europe and its movement through to the Renaissance and Reformation. We also look at other countries like Medieval Japan and Ancient India. Students will <text:s/>be assigned a </text:span><text:span text:style-name="T6">Pathways</text:span><text:span text:style-name="T5"> textbook for the whole of the course.</text:span></text:p>
      <text:p text:style-name="P6"><text:span text:style-name="T5"/></text:p>
      <text:p text:style-name="P6"><text:span text:style-name="T5"><text:tab/>The course focuses on 4 main components: Politics and Law, Technology, Environment and Geography, and Society and Culture. Students will have a portfolio of 15 major assignments over the course, and each assignment will address one or more of the components.</text:span></text:p>
      <text:p text:style-name="P6"><text:span text:style-name="T5"/></text:p>
      <text:p text:style-name="P6"><text:span text:style-name="T5"><text:tab/>Students will be having vocabulary quizzes and/or assignments, as well they will be assessing themselves weekly on their participation within the class.</text:span></text:p>
      <text:p text:style-name="P6"/>
      <text:p text:style-name="P6"><text:tab/></text:p>
      <text:p text:style-name="P6"/>
      <text:p text:style-name="P4">Here is your breakdown of marks:</text:p>
      <text:p text:style-name="P6"/>
      <table:table table:name="Table1" table:style-name="Table1">
        <table:table-column table:style-name="Table1.A"/>
        <table:table-column table:style-name="Table1.B"/>
        <table:table-row>
          <table:table-cell table:style-name="Table1.A1" office:value-type="string">
            <text:p text:style-name="P10">Vocabulary/Terminology/Discussion</text:p>
          </table:table-cell>
          <table:table-cell table:style-name="Table1.B1" office:value-type="string">
            <text:p text:style-name="P11">10%</text:p>
          </table:table-cell>
        </table:table-row>
        <table:table-row>
          <table:table-cell table:style-name="Table1.A2" office:value-type="string">
            <text:p text:style-name="P10">Politics and <text:span text:style-name="T5">Law</text:span></text:p>
          </table:table-cell>
          <table:table-cell table:style-name="Table1.B2" office:value-type="string">
            <text:p text:style-name="P10">20%</text:p>
          </table:table-cell>
        </table:table-row>
        <table:table-row>
          <table:table-cell table:style-name="Table1.A2" office:value-type="string">
            <text:p text:style-name="P10"><text:span text:style-name="T5">Technology</text:span></text:p>
          </table:table-cell>
          <table:table-cell table:style-name="Table1.B2" office:value-type="string">
            <text:p text:style-name="P11">2<text:span text:style-name="T1">0</text:span>%</text:p>
          </table:table-cell>
        </table:table-row>
        <table:table-row>
          <table:table-cell table:style-name="Table1.A2" office:value-type="string">
            <text:p text:style-name="P10"><text:span text:style-name="T5">Environment and</text:span> Geography</text:p>
          </table:table-cell>
          <table:table-cell table:style-name="Table1.B2" office:value-type="string">
            <text:p text:style-name="P11">2<text:span text:style-name="T1">0</text:span>%</text:p>
          </table:table-cell>
        </table:table-row>
        <table:table-row>
          <table:table-cell table:style-name="Table1.A2" office:value-type="string">
            <text:p text:style-name="P10">Society and <text:span text:style-name="T5">Culture</text:span></text:p>
          </table:table-cell>
          <table:table-cell table:style-name="Table1.B2" office:value-type="string">
            <text:p text:style-name="P11"><text:span text:style-name="T5">2</text:span><text:span text:style-name="T1">0</text:span>%</text:p>
          </table:table-cell>
        </table:table-row>
        <table:table-row>
          <table:table-cell table:style-name="Table1.A2" office:value-type="string">
            <text:p text:style-name="P10"><text:span text:style-name="T5">Final Exam</text:span></text:p>
          </table:table-cell>
          <table:table-cell table:style-name="Table1.B2" office:value-type="string">
            <text:p text:style-name="P11"><text:span text:style-name="T5">10%</text:span></text:p>
          </table:table-cell>
        </table:table-row>
      </table:table>
      <text:p text:style-name="P6"/>
      <text:p text:style-name="P7"><text:span text:style-name="T4"/></text:p>
      <text:p text:style-name="P8"/>
      <text:p text:style-name="P9"><text:tab/><text:span text:style-name="T5">A</text:span><text:span text:style-name="T4">ll information we cover in class (videos, worksheets, ect) will be posted on my website </text:span><text:a xlink:type="simple" xlink:href="http://www.missloader.weebly.com/"><text:span text:style-name="T4">www.missloader.weebly.com</text:span></text:a><text:span text:style-name="T4"> for everyone if they happen to miss a day or have misplaced a sheet.</text:span></text:p>
      <text:p text:style-name="P1"/>
      <text:p text:style-name="P1"><text:tab/>I would like students to all have Gmail accounts if this is possible because they can use google drive which is accessible from any computer and they can easily share work with others and the teacher for marking and feedback. This also makes transferring work from home to school and back again very easy. Parents/Guardians, you can also have them share with you and see their feedback if you wish as well.</text:p>
      <text:p text:style-name="P1"/>
      <text:p text:style-name="P1">If you have any questions or concerns please don't hesitate to contact me.</text:p>
      <text:p text:style-name="P1"/>
      <text:p text:style-name="P1">Sincerely,</text:p>
      <text:p text:style-name="P1"><text:s text:c="3"/>J. Loader <text:s text:c="3"/></text:p>
      <text:p text:style-name="P9"><text:a xlink:type="simple" xlink:href="mailto:jaloader@sd73.bc.ca"><text:span text:style-name="T4">jaloader@sd73.bc.ca</text:span></text:a></text:p>
      <text:p text:style-name="P1">(250)674-33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3T16:36:21</meta:creation-date>
    <dc:date>2014-02-03T17:07:45</dc:date>
    <meta:editing-duration>PT22M24S</meta:editing-duration>
    <meta:editing-cycles>2</meta:editing-cycles>
    <meta:generator>LibreOffice/4.0.2.2$Linux_x86 LibreOffice_project/400m0$Build-2</meta:generator>
    <meta:print-date>2014-02-03T17:02:29</meta:print-date>
    <meta:document-statistic meta:table-count="1" meta:image-count="0" meta:object-count="0" meta:page-count="1" meta:paragraph-count="25" meta:word-count="262" meta:character-count="1670" meta:non-whitespace-character-count="1364"/>
  </office:meta>
</office:document-meta>
</file>